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986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3" style:family="table">
      <style:table-properties style:width="10.2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ableCell26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7" style:parent-style-name="Normalny" style:family="paragraph">
      <style:paragraph-properties fo:margin-bottom="0in" fo:line-height="100%"/>
      <style:text-properties fo:hyphenate="true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text-properties style:font-name="Calibri" style:font-name-complex="Calibri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5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5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60" style:parent-style-name="Standard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span text:style-name="T2">UCZNIOWIE I OPIEKUNOW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</text:span></text:p>
          </table:table-cell>
          <table:table-cell table:style-name="TableCell16">
            <text:p text:style-name="P17"><text:span text:style-name="T18">Imię i nazwisko ucznia</text:span></text:p>
            <text:p text:style-name="P19"/>
          </table:table-cell>
          <table:table-cell table:style-name="TableCell20">
            <text:p text:style-name="P21">Klasa</text:p>
          </table:table-cell>
          <table:table-cell table:style-name="TableCell22">
            <text:p text:style-name="P23"><text:span text:style-name="T24">Adres mailowy ucznia</text:span><text:span text:style-name="T25"><text:line-break/>i nr telefonu</text:span></text:p>
          </table:table-cell>
          <table:table-cell table:style-name="TableCell26">
            <text:p text:style-name="P27"><text:span text:style-name="T28">Zaświa</text:span><text:span text:style-name="T29">d</text:span><text:span text:style-name="T30">czenie z<text:s/></text:span><text:span text:style-name="T31">poradni<text:s/></text:span></text:p>
            <text:p text:style-name="P32"><text:span text:style-name="T33">Tak/Nie</text:span></text:p>
          </table:table-cell>
          <table:table-cell table:style-name="TableCell34">
            <text:p text:style-name="P35">Nazwa szkoły i miejscowość</text:p>
          </table:table-cell>
          <table:table-cell table:style-name="TableCell36">
            <text:p text:style-name="P37">Imię i nazwisko nauczyciela</text:p>
          </table:table-cell>
          <table:table-cell table:style-name="TableCell38">
            <text:p text:style-name="P39">Adres mailowy nauczyciela i nr telefonu</text:p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Pasich</meta:initial-creator>
    <dc:creator>Lidia</dc:creator>
    <meta:creation-date>2024-09-11T11:05:00Z</meta:creation-date>
    <dc:date>2024-09-11T11:22:00Z</dc:date>
    <meta:template xlink:href="Normal" xlink:type="simple"/>
    <meta:editing-cycles>7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36" meta:row-count="1" meta:non-whitespace-character-count="204"/>
  </office:meta>
</office:document-meta>
</file>